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ntheffing art 35 tijdens filmfestival - Mariënburg 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Ontheffing art.35 Alcoholwet (Mariënburg La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92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2 tot en met 26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0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ntheffing art 35 tijdens filmfestival - Mariënburg Laa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68</meta:user-defined>
    <meta:user-defined meta:name="OVERHEIDop.GmbID/DC.identifier">gmb-2022-119068</meta:user-defined>
    <meta:user-defined meta:name="OVERHEIDop.versieInformatie"/>
  </office:meta>
</office:document-meta>
</file>