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Fazantenveld, voor nr. 14, op 1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een aanvraag omgevingsvergunning ontvangen voor het kappen van één boom op de locatieFazantenveld, voor nr. 14. De aanvraag is geregistreerd onder zaaknummer 2022-0221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05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Fazantenveld 14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één boom, Fazantenveld, voor nr. 14, op 11 maart 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58</meta:user-defined>
    <meta:user-defined meta:name="OVERHEIDop.GmbID/DC.identifier">gmb-2022-119058</meta:user-defined>
    <meta:user-defined meta:name="OVERHEIDop.versieInformatie"/>
  </office:meta>
</office:document-meta>
</file>