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miliedagen VV Katwijk op 02-06-2022 van 2 juni 2022 t/m 4 juni 2022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Familiedagen VV Katwijk op</text:p>
                    <text:p text:style-name="table_al">02-06-2022 van 20.00 tot 01.00 uur, 03-06-2022 van 18.00 tot 01.00 uur en 04-06-2022 van 14.00 tot 21.00 uur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90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amiliedagen VV Katwijk op 02-06-2022 van 2 juni 2022 t/m 4 juni 2022 aan De Krom 57 te Kat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55</meta:user-defined>
    <meta:user-defined meta:name="OVERHEIDop.GmbID/DC.identifier">gmb-2022-119055</meta:user-defined>
    <meta:user-defined meta:name="OVERHEIDop.versieInformatie"/>
  </office:meta>
</office:document-meta>
</file>