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Bernhardlaan 11, 3941 EA Doorn, het plaatsen van een dakkapel in het voorgeveldakvlak van de woning (HZ_WABO-22-0596, 1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Bernhardlaan 11, 3941 EA Doorn, het plaatsen van een dakkapel in het voorgeveldakvlak van de woning (HZ_WABO-22-0596, 11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05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5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5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Prins Bernhardlaan 11, 3941 EA Doorn, het plaatsen van een dakkapel in het voorgeveldakvlak van de woning (HZ_WABO-22-0596, 11 maart 2022)</meta:user-defined>
    <meta:user-defined meta:name="DCTERMS.W3CDTF/DCTERMS.available">2022-03-17</meta:user-defined>
    <meta:user-defined meta:name="DCTERMS.W3CDTF/OVERHEIDop.jaargang">2022</meta:user-defined>
    <meta:user-defined meta:name="OVERHEIDop.publicationIssue">119053</meta:user-defined>
    <meta:user-defined meta:name="OVERHEIDop.GmbID/DC.identifier">gmb-2022-119053</meta:user-defined>
    <meta:user-defined meta:name="OVERHEIDop.versieInformatie"/>
  </office:meta>
</office:document-meta>
</file>