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Reddingbootdag KNRM op 30 april 2022 van 07.00 tot 17.30 uur aan Noordduinsewe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uinseweg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de Reddingbootdag KNRM op</text:p>
                    <text:p text:style-name="table_al">30-04-2022 van 07.00 tot 17.30 uur</text:p>
                  </table:table-cell>
                  <table:table-cell table:style-name="entry" table:number-rows-spanned="1" table:number-columns-spanned="1">
                    <text:p text:style-name="table_al">08-03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1904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4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4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Reddingbootdag KNRM op 30 april 2022 van 07.00 tot 17.30 uur aan Noordduinseweg te Katwijk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048</meta:user-defined>
    <meta:user-defined meta:name="OVERHEIDop.GmbID/DC.identifier">gmb-2022-119048</meta:user-defined>
    <meta:user-defined meta:name="OVERHEIDop.versieInformatie"/>
  </office:meta>
</office:document-meta>
</file>