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rnhemseweg 99-14 Otterlo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2W0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04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rnhemseweg 99-14 Otterlo, het kappen van 1 douglasspar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47</meta:user-defined>
    <meta:user-defined meta:name="OVERHEIDop.GmbID/DC.identifier">gmb-2022-119047</meta:user-defined>
    <meta:user-defined meta:name="OVERHEIDop.versieInformatie"/>
  </office:meta>
</office:document-meta>
</file>