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sdaglaan 8a, 3941 CJ Doorn, vellen van 2 vliegdennen (HZ_WABO-22-0587, 10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sdaglaan 8a, 3941 CJ Doorn, vellen van 2 vliegdennen (HZ_WABO-22-0587, 10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90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Mesdaglaan 8a, 3941 CJ Doorn, vellen van 2 vliegdennen (HZ_WABO-22-0587, 10 maart 2022)</meta:user-defined>
    <meta:user-defined meta:name="DCTERMS.W3CDTF/DCTERMS.available">2022-03-17</meta:user-defined>
    <meta:user-defined meta:name="DCTERMS.W3CDTF/OVERHEIDop.jaargang">2022</meta:user-defined>
    <meta:user-defined meta:name="OVERHEIDop.publicationIssue">119038</meta:user-defined>
    <meta:user-defined meta:name="OVERHEIDop.GmbID/DC.identifier">gmb-2022-119038</meta:user-defined>
    <meta:user-defined meta:name="OVERHEIDop.versieInformatie"/>
  </office:meta>
</office:document-meta>
</file>