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Leijenberghlaan 4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/ 3 PV / RVV - Van Leijenberghlaan 6  , 13-01-2022, Locatie: Van Leijenberghlaan 4P</text:p>
            <text:p text:style-name="common-al">Looptijd :-- t/m 13-01-2022</text:p>
            <text:p text:style-name="common-al">Verzonden naar aanvrager op: 07-01-2022</text:p>
            <text:p text:style-name="common-al">Kenmerk gemeente: Z/22/1994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47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0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4793</meta:user-defined>
    <meta:user-defined meta:name="DCTERMS.abstract">TVM / 3 PV / RVV - Van Leijenberghlaan 6 , 13-01-2022, Van Leijenberghlaan 4P</meta:user-defined>
    <dc:language>nl</dc:language>
    <meta:user-defined meta:name="OVERHEIDop.locatietype/OVERHEIDop.gebiedsmarkering">Punt</meta:user-defined>
    <meta:user-defined meta:name="DC.title">Besluit apv vergunning Verleend Van Leijenberghlaan 4P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903</meta:user-defined>
    <meta:user-defined meta:name="OVERHEIDop.GmbID/DC.identifier">gmb-2022-11903</meta:user-defined>
    <meta:user-defined meta:name="OVERHEIDop.versieInformatie"/>
  </office:meta>
</office:document-meta>
</file>