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ydeparklaan 24, 3941 ZK Doorn, vervangen van het bestaande receptiegebouw door nieuwbouw (HZ_WABO-22-0594, 11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ydeparklaan 24, 3941 ZK Doorn, vervangen van het bestaande receptiegebouw door nieuwbouw (HZ_WABO-22-0594, 11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902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2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2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Hydeparklaan 24, 3941 ZK Doorn, vervangen van het bestaande receptiegebouw door nieuwbouw (HZ_WABO-22-0594, 11 maart 2022)</meta:user-defined>
    <meta:user-defined meta:name="DCTERMS.W3CDTF/DCTERMS.available">2022-03-17</meta:user-defined>
    <meta:user-defined meta:name="DCTERMS.W3CDTF/OVERHEIDop.jaargang">2022</meta:user-defined>
    <meta:user-defined meta:name="OVERHEIDop.publicationIssue">119025</meta:user-defined>
    <meta:user-defined meta:name="OVERHEIDop.GmbID/DC.identifier">gmb-2022-119025</meta:user-defined>
    <meta:user-defined meta:name="OVERHEIDop.versieInformatie"/>
  </office:meta>
</office:document-meta>
</file>