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2 in Nieuwveen - het wijzigen van gebruik bedrijfswoning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2 in Nieuwveen - zaaknummer W-2022-0020 - aanvraag omgevingsvergunning voor het wijzigen van gebruik bedrijfswoning naar wonen - beslistermijn is verlengd met een periode van zes weken - verzonden 15-03-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902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Nieuwveens Jaagpad 2 in Nieuwveen - het wijzigen van gebruik bedrijfswoning naar won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024</meta:user-defined>
    <meta:user-defined meta:name="OVERHEIDop.GmbID/DC.identifier">gmb-2022-119024</meta:user-defined>
    <meta:user-defined meta:name="OVERHEIDop.versieInformatie"/>
  </office:meta>
</office:document-meta>
</file>