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eulunterseweg 22 Lunteren, het bouwen van een-twee-onder-een kap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15</text:p>
            <text:p text:style-name="common-al">Zaaknummer 2022W022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9023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02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02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eulunterseweg 22 Lunteren, het bouwen van een-twee-onder-een kapwoning.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023</meta:user-defined>
    <meta:user-defined meta:name="OVERHEIDop.GmbID/DC.identifier">gmb-2022-119023</meta:user-defined>
    <meta:user-defined meta:name="OVERHEIDop.versieInformatie"/>
  </office:meta>
</office:document-meta>
</file>