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WABO-2022-0044, Heuvelweg 23, 5962AE Melders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WABO-2022-0044</text:p>
            <text:p text:style-name="common-al">De omschrijving van de zaak:plaatsen van een communicatiemast</text:p>
            <text:p text:style-name="common-al">De ontvangstdatum van de zaak:20 januari 2022</text:p>
            <text:p text:style-name="common-al">De globale locatie:Heuvelweg 23, 5962AE Melderslo</text:p>
            <text:p text:style-name="common-al">De ingerichte naam van het zaaktype:aanvraag beschikkin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bouwen van een nieuw bouwwerk</text:p>
              </text:list-item>
              <text:list-item text:style-override="id1-3-2-1-1-9-2">
                <text:number>•</text:number>
                <text:p text:style-name="al">handelen in strijd met de regels ruimtelijke ordening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15 maart 2022</text:p>
            <text:p text:style-name="common-al">De startdatum inzagetermijn:16 maart 2022</text:p>
            <text:p text:style-name="common-al">De startdatum bezwaartermijn:16 maart 2022</text:p>
            <text:p text:style-name="common-al">De startdatum beroeptermijn:16 maart 2022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19019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019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019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Heuvelweg 23, 5962AE Melders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termijnverlenging WABO-2022-0044, Heuvelweg 23, 5962AE Melderslo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9019</meta:user-defined>
    <meta:user-defined meta:name="OVERHEIDop.GmbID/DC.identifier">gmb-2022-119019</meta:user-defined>
    <meta:user-defined meta:name="OVERHEIDop.versieInformatie"/>
  </office:meta>
</office:document-meta>
</file>