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4-3-2">
      <text:list-level-style-bullet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Subsidieregeling lokaal preventief gezondheidsbeleid</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p text:style-name="al">Overwegende:</text:p>
            <text:p text:style-name="al">dat gewenst is subsidieregels vast te stellen in het kader van het Lokaal Preventieakkoord Borsele 2021-2023;</text:p>
            <text:p text:style-name="al"/>
            <text:p text:style-name="al">gelet op artikel 2 en 3 van de Algemene subsidieverordening Borsele;</text:p>
          </text:section>
          <text:section text:name="afkondiging_id1-3-2-1-2" text:style-name="afkondiging">
            <text:p text:style-name="afkondiging_top"/>
            <text:p text:style-name="al">besluiten:</text:p>
            <text:p text:style-name="al"/>
            <text:p text:style-name="al">vast te stellen de volgende regeling:</text:p>
            <text:p text:style-name="al"/>
            <text:p text:style-name="al">Subsidieregeling lokaal preventief gezondheidsbel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Algemene subsidieverordening: De algemene subsidieverordening Borsele 2016.</text:p>
              </text:list-item>
              <text:list-item text:style-override="id1-3-2-2-1-3-2">
                <text:number>b.</text:number>
                <text:p text:style-name="al">Het Lokaal Preventieakkoord Borsele: Het Lokaal Preventieakkoord Borsele 2021-2023.</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aan projecten met als doelstelling:</text:p>
            <text:list text:style-name="id1-3-2-2-2-3">
              <text:list-item text:style-override="id1-3-2-2-2-3-1">
                <text:number>a.</text:number>
                <text:p text:style-name="al">bijdragen aan een rookvrije generatie;</text:p>
              </text:list-item>
              <text:list-item text:style-override="id1-3-2-2-2-3-2">
                <text:number>b.</text:number>
                <text:p text:style-name="al">bijdragen aan verantwoord alcoholgebruik en/of de aanpak van overmatig alcoholgebruik;</text:p>
              </text:list-item>
              <text:list-item text:style-override="id1-3-2-2-2-3-3">
                <text:number>c.</text:number>
                <text:p text:style-name="al">bijdragen aan de ontwikkeling van en/of bewustwording rondom gezond gewicht, en/of;</text:p>
              </text:list-item>
              <text:list-item text:style-override="id1-3-2-2-2-3-4">
                <text:number>d.</text:number>
                <text:p text:style-name="al">bijdragen aan het voorkomen van eenzaamheid.</text:p>
              </text:list-item>
            </text:list>
          </text:section>
          <text:section text:name="artikel_id1-3-2-2-3" text:style-name="artikel">
            <text:p text:style-name="artikel_kop_titel"><text:span text:style-name="artikel_kop_label">Artikel</text:span> <text:span text:style-name="artikel_kop_nr">3.</text:span> Doelgroep</text:p>
            <text:p text:style-name="al">De subsidie kan worden aangevraagd door een stichting of vereniging die actief is in de gemeente Borsele, of door een groep mensen woonachtig in de gemeente Borsele.</text:p>
            <text:p text:style-name="al">Aanvragen van individuen worden niet in behandeling genomen. Het initiatief dient uitgevoerd te worden binnen de gemeentegrenzen van Borsele en moet vrij toegankelijk zijn voor de inwoners van de gemeente Borsele.</text:p>
          </text:section>
          <text:section text:name="artikel_id1-3-2-2-4" text:style-name="artikel">
            <text:p text:style-name="artikel_kop_titel"><text:span text:style-name="artikel_kop_label">Artikel</text:span> <text:span text:style-name="artikel_kop_nr">4.</text:span> Procedurebepaling</text:p>
            <text:list text:style-name="id1-3-2-2-4-2">
              <text:list-item text:style-override="id1-3-2-2-4-2">
                <text:number>1.</text:number>
                <text:p text:style-name="al">Een aanvraag om subsidie in het kader van deze regeling dient voorafgaand aan de activiteit te worden ingediend.</text:p>
              </text:list-item>
              <text:list-item text:style-override="id1-3-2-2-4-3">
                <text:number>2.</text:number>
                <text:p text:style-name="al">Voor een aanvraag om subsidie dient gebruik te worden gemaakt van het aanvraagformulier ‘subsidieformulier subsidieregeling Lokaal preventief gezondheidsbeleid’. Daarbij moeten ook een beschrijving van het initiatief en een begroting worden gevoegd.</text:p>
              </text:list-item>
              <text:list-item text:style-override="id1-3-2-2-4-4">
                <text:number>3.</text:number>
                <text:p text:style-name="al">Uiterlijk drie maanden na afloop van het initiatief dient de subsidieontvanger een financiële en inhoudelijke verantwoording te overleggen, waaruit blijkt dat het initiatief, zoals omschreven bij de aanvraag, is uitgevoerd. De subsidieontvanger gebruikt hiervoor (minimaal) het format subsidieverantwoording. Hierna zal tot vaststelling van de subsidie worden overgegaan.</text:p>
              </text:list-item>
              <text:list-item text:style-override="id1-3-2-2-4-5">
                <text:number>4.</text:number>
                <text:p text:style-name="al">Indien blijkt dat opzettelijk onjuiste gegevens zijn verstrekt, dan wel dat deze richtlijnen niet zijn nagekomen, wordt de subsidie geheel of gedeeltelijk ingetrokken en teruggevorderd.</text:p>
              </text:list-item>
            </text:list>
          </text:section>
          <text:section text:name="artikel_id1-3-2-2-5" text:style-name="artikel">
            <text:p text:style-name="artikel_kop_titel"><text:span text:style-name="artikel_kop_label">Artikel</text:span> <text:span text:style-name="artikel_kop_nr">5.</text:span> Inhoud van het projectplan</text:p>
            <text:p text:style-name="al">In het projectplan moet worden vermeld:</text:p>
            <text:list text:style-name="id1-3-2-2-5-3">
              <text:list-item text:style-override="id1-3-2-2-5-3-1">
                <text:number>a.</text:number>
                <text:p text:style-name="al">op welk(e) van de vier thema’s uit artikel 2 de aanvraag betrekking heeft;</text:p>
              </text:list-item>
              <text:list-item text:style-override="id1-3-2-2-5-3-2">
                <text:number>b.</text:number>
                <text:p text:style-name="al">een omschrijving van het initiatief;</text:p>
              </text:list-item>
              <text:list-item text:style-override="id1-3-2-2-5-3-3">
                <text:number>c.</text:number>
                <text:p text:style-name="al">de periode waarin het project zal worden uitgevoerd;</text:p>
              </text:list-item>
              <text:list-item text:style-override="id1-3-2-2-5-3-4">
                <text:number>d.</text:number>
                <text:p text:style-name="al">een beschrijving van het resultaat dat men wil halen;</text:p>
              </text:list-item>
              <text:list-item text:style-override="id1-3-2-2-5-3-5">
                <text:number>e.</text:number>
                <text:p text:style-name="al">het verwacht aantal deelnemers/bereik;</text:p>
              </text:list-item>
              <text:list-item text:style-override="id1-3-2-2-5-3-6">
                <text:number>f.</text:number>
                <text:p text:style-name="al">indien materialen worden aangeschaft de wijze waarop deze na afronding van het project worden ingezet;</text:p>
              </text:list-item>
              <text:list-item text:style-override="id1-3-2-2-5-3-7">
                <text:number>g.</text:number>
                <text:p text:style-name="al">een begroting van de te maken uitgaven en eventueel verwachtte inkomsten.</text:p>
              </text:list-item>
            </text:list>
          </text:section>
          <text:section text:name="artikel_id1-3-2-2-6" text:style-name="artikel">
            <text:p text:style-name="artikel_kop_titel"><text:span text:style-name="artikel_kop_label">Artikel</text:span> <text:span text:style-name="artikel_kop_nr">6.</text:span> Berekening van de subsidie</text:p>
            <text:list text:style-name="id1-3-2-2-6-2">
              <text:list-item text:style-override="id1-3-2-2-6-2">
                <text:number>1.</text:number>
                <text:p text:style-name="al">De subsidie bedraagt maximaal € 750 per initiatief. De hoogte van de subsidie is afhankelijk van de hoogte van de aanvraag en de beoordeling van het college wat een redelijke bijdrage is.</text:p>
              </text:list-item>
              <text:list-item text:style-override="id1-3-2-2-6-3">
                <text:number>2.</text:number>
                <text:p text:style-name="al">Organisaties of groepen van personen, die een activiteit organiseren in samenwerking met een andere Borselse organisatie komen in aanmerking voor een subsidie van maximaal € 1.500 per initiatief.</text:p>
              </text:list-item>
            </text:list>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
                <text:number>1.</text:number>
                <text:p text:style-name="al">Deze regeling treedt in werking op 1 maart 2022.</text:p>
              </text:list-item>
              <text:list-item text:style-override="id1-3-2-2-7-3">
                <text:number>2.</text:number>
                <text:p text:style-name="al">Deze regeling is geldig tot 31 december 2023.</text:p>
              </text:list-item>
              <text:list-item text:style-override="id1-3-2-2-7-4">
                <text:number>3.</text:number>
                <text:p text:style-name="al">Deze regeling kan worden aangehaald als Subsidieregeling lokaal preventief gezondheidsbeleid.</text:p>
                <text:p text:style-name="al"/>
              </text:list-item>
            </text:list>
          </text:section>
        </text:section>
        <text:section text:name="regeling-sluiting_id1-3-2-3" text:style-name="regeling-sluiting">
          <text:section text:name="gegeven_id1-3-2-3-1" text:style-name="gegeven">
            <text:p text:style-name="dagtekening">
            <text:span text:style-name="plaats">Heinkenszand,</text:span>
            <text:span text:style-name="datum">22 februari 2022 </text:span>
          </text:p>
          </text:section>
          <text:section text:name="ondertekening_id1-3-2-3-2">
            <text:p><text:span text:style-name="functie">Burgemeester en wethouders van Borsele</text:span></text:p>
            <text:p><text:span text:style-name="functie">de secretaris,</text:span></text:p>
          </text:section>
          <text:section text:name="ondertekening_id1-3-2-3-3">
            <text:p><text:span text:style-name="functie">de burgemeester, </text:span></text:p>
          </text:section>
        </text:section>
        <text:section text:name="bijlage_id1-3-2-4" text:style-name="bijlage">
          <text:p text:style-name="bijlage_top"/>
          <text:p text:style-name="hoofdstuk_kop">Artikelsgewijze toelichting bij de Subsidieregeling Lokaal Preventieakkoord Borsele 2022/2023</text:p>
          <text:p text:style-name="tussenkopvet">Artikel 2. Activiteiten die voor subsidie in aanmerking komen</text:p>
          <text:list text:style-name="id1-3-2-4-3">
            <text:list-item text:style-override="id1-3-2-4-3-1">
              <text:number>a.</text:number>
              <text:p text:style-name="al">Dit kan bijvoorbeeld zijn:</text:p>
              <text:list text:style-name="id1-3-2-4-3-1-3">
                <text:list-item text:style-override="id1-3-2-4-3-1-3-1">
                  <text:number>•</text:number>
                  <text:p text:style-name="al">de invoering van een rookvrije (sport)vereniging;</text:p>
                </text:list-item>
                <text:list-item text:style-override="id1-3-2-4-3-1-3-2">
                  <text:number>•</text:number>
                  <text:p text:style-name="al">de zichtbare aanmerking van rookvrije (speeltuin) zones met bordjes van Rookvrije generatie.</text:p>
                </text:list-item>
              </text:list>
            </text:list-item>
            <text:list-item text:style-override="id1-3-2-4-3-2">
              <text:number>b.</text:number>
              <text:p text:style-name="al">Dit kan bijvoorbeeld zijn:</text:p>
              <text:list text:style-name="id1-3-2-4-3-2-3">
                <text:list-item text:style-override="id1-3-2-4-3-2-3-1">
                  <text:number>•</text:number>
                  <text:p text:style-name="al">de promotie van campagnes als NIX18, NIXzonderID en/of het op ludieke wijze aanbieden van alcoholvrije alternatieven.</text:p>
                </text:list-item>
              </text:list>
            </text:list-item>
            <text:list-item text:style-override="id1-3-2-4-3-3">
              <text:number>c.</text:number>
              <text:p text:style-name="al">Hieronder vallen initiatieven waarmee inwoners/verenigingen bijdragen aan een gezond Borsele. Dit kan bijvoorbeeld door:</text:p>
              <text:list text:style-name="id1-3-2-4-3-3-3">
                <text:list-item text:style-override="id1-3-2-4-3-3-3-1">
                  <text:number>•</text:number>
                  <text:p text:style-name="al">de organisatie van gezonde voedingsinitiatieven voor inwoners of leden (zoals een gezonde kantine);</text:p>
                </text:list-item>
                <text:list-item text:style-override="id1-3-2-4-3-3-3-2">
                  <text:number>•</text:number>
                  <text:p text:style-name="al">de organisatie van (nieuwe) sport- en/of beweeginitiatieven;</text:p>
                </text:list-item>
                <text:list-item text:style-override="id1-3-2-4-3-3-3-3">
                  <text:number>•</text:number>
                  <text:p text:style-name="al">de ontwikkeling van beweegaanbod voor speciale doelgroepen (zoals aangepast sporten.</text:p>
                </text:list-item>
              </text:list>
            </text:list-item>
            <text:list-item text:style-override="id1-3-2-4-3-4">
              <text:number>d.</text:number>
              <text:p text:style-name="al">Subsidie voor initiatieven die sociale ontmoeting in onze gemeente stimuleren. Dit kan bijvoorbeeld door:</text:p>
              <text:list text:style-name="id1-3-2-4-3-4-3">
                <text:list-item text:style-override="id1-3-2-4-3-4-3-1">
                  <text:number>•</text:number>
                  <text:p text:style-name="al">de organisatie van een activiteit die ontmoetingen tussen jongeren, ouderen en/of jongeren en ouderen stimuleert;</text:p>
                </text:list-item>
                <text:list-item text:style-override="id1-3-2-4-3-4-3-2">
                  <text:number>•</text:number>
                  <text:p text:style-name="al">de organisatie van een activiteit die zorgt voor contacten tussen mensen die zich eenzaam voelen.</text:p>
                </text:list-item>
              </text:list>
            </text:list-item>
          </text:list>
          <text:p text:style-name="tussenkopvet">Artikel 3. Doelgroep</text:p>
          <text:p text:style-name="al">Om voor subsidie op basis van deze regeling in aanmerking te komen, moet een organisatie activiteiten in de gemeente Borsele ontwikkelen.</text:p>
          <text:p text:style-name="al"/>
          <text:p text:style-name="al">Wordt de subsidie door een groep mensen, woonachtig in de gemeente Borsele, aangevraagd, dan moeten zij een lijst aanleveren met daarop de handtekeningen van minimaal 20 inwoners die het initiatief ondersteunen.</text:p>
          <text:p text:style-name="tussenkopvet">Artikel 4. Procedurebepaling</text:p>
          <text:p text:style-name="al">Het subsidieformulier is te vinden op de website van de gemeente Borsele <text:a xlink:href="http://www.borsele.nl/subsidie" xlink:type="simple">www.borsele.nl/subsidie</text:a>.</text:p>
          <text:p text:style-name="al"/>
          <text:p text:style-name="al">Aanvragen in het kader van deze regeling kunnen tot uiterlijk 1 november 2023 worden ingediend.</text:p>
          <text:p text:style-name="tussenkopvet">Artikel 5. Inhoud van het projectplan</text:p>
          <text:list text:style-name="id1-3-2-4-13">
            <text:list-item text:style-override="id1-3-2-4-13-1">
              <text:number>a.</text:number>
              <text:p text:style-name="al">Een project moet betrekking hebben op een of meerdere thema’s uit artikel 2.</text:p>
            </text:list-item>
          </text:list>
          <text:p text:style-name="tussenkopvet">Artikel 6. Berekening van de subsidie</text:p>
          <text:p text:style-name="al">Voor deze regeling stelt het college van burgemeester en wethouders een plafondbedrag vast.</text:p>
          <text:p text:style-name="al">Dat bedrag bedraagt € 20.000.</text:p>
          <text:p text:style-name="al"/>
          <text:p text:style-name="al">Aanvragen worden behandeld op volgorde van binnenkomst. Een onvolledige aanvraag wordt niet in behandeling genomen. De aanvrager krijgt de gelegenheid de ontbrekende gegevens aan te vullen. De aanvraag wordt pas in de volgorde meegenomen als zij volledig is.</text:p>
          <text:p text:style-name="al"/>
          <text:p text:style-name="al">Op het moment dat het plafondbedrag is bereikt, worden verdere verzoeken afgewezen. In het geval een organisatie meer vraagt dan op dat moment nog beschikbaar is, kan maximaal het nog beschikbare bedrag worden ontvangen.</text:p>
          <text:p text:style-name="al"/>
          <text:p text:style-name="al">De subsidie wordt bij wijze van voorschot voorafgaand aan de activiteit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900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0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0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Zorg en gezondheid | Organisatie en beleid</meta:user-defined>
    <meta:user-defined meta:name="DC.source">Algemene subsidieverordening gemeente Borsele 2016]|[https://lokaleregelgeving.overheid.nl/CVDR364394/1</meta:user-defined>
    <meta:user-defined meta:name="OVERHEIDop.referentienummer">Z22.021412/D22.587093</meta:user-defined>
    <meta:user-defined meta:name="DCTERMS.alternative">Subsidieregeling lokaal preventief gezondheidsbeleid</meta:user-defined>
    <dc:language>nl</dc:language>
    <meta:user-defined meta:name="OVERHEIDop.locatietype/OVERHEIDop.gebiedsmarkering">Gemeente</meta:user-defined>
    <meta:user-defined meta:name="DC.title">Subsidieregeling lokaal preventief gezondheidsbeleid</meta:user-defined>
    <meta:user-defined meta:name="DCTERMS.W3CDTF/DCTERMS.available">2022-03-18</meta:user-defined>
    <meta:user-defined meta:name="DCTERMS.W3CDTF/OVERHEIDop.jaargang">2022</meta:user-defined>
    <meta:user-defined meta:name="OVERHEIDop.publicationIssue">119007</meta:user-defined>
    <meta:user-defined meta:name="OVERHEIDop.betreftRegeling">CVDR674394_1</meta:user-defined>
    <meta:user-defined meta:name="xs:date/OVERHEIDop.startdatum">2022-03-19</meta:user-defined>
    <meta:user-defined meta:name="xs:date/OVERHEIDop.einddatum">2023-12-31</meta:user-defined>
    <meta:user-defined meta:name="OVERHEIDop.GmbID/DC.identifier">gmb-2022-119007</meta:user-defined>
    <meta:user-defined meta:name="OVERHEIDop.versieInformatie"/>
  </office:meta>
</office:document-meta>
</file>