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tacaravan voor tijdelijk personeel aan Oosterend 43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 Ontvangen op 9 maart 2022, Oosterend 43 te Oosterend, het plaatsen van een stacaravan voor tijdelijk personeel, kenmerk 2022-0093-00230879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900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0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0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093-00230879</meta:user-defined>
    <dc:language>nl</dc:language>
    <meta:user-defined meta:name="OVERHEIDop.locatietype/OVERHEIDop.gebiedsmarkering">Adres</meta:user-defined>
    <meta:user-defined meta:name="DC.title">Aanvraag vergunning voor het plaatsen van een stacaravan voor tijdelijk personeel aan Oosterend 43 te Oosterend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9005</meta:user-defined>
    <meta:user-defined meta:name="OVERHEIDop.GmbID/DC.identifier">gmb-2022-119005</meta:user-defined>
    <meta:user-defined meta:name="OVERHEIDop.versieInformatie"/>
  </office:meta>
</office:document-meta>
</file>