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Regionale Veteranen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nale Veteranendag</text:p>
            <text:p text:style-name="common-al">Naam organisator: Stichting Regionale Veteranendag Noord-West Veluwe</text:p>
            <text:p text:style-name="common-al">Datum: 18 juni 2022</text:p>
            <text:p text:style-name="common-al">Locatie: Raadhuisplein, Havenkade, Spui, kop Rede en Gelderseweg-centrum</text:p>
            <text:p text:style-name="common-al">Zaaknummer: 5519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900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Regionale Veteranenda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003</meta:user-defined>
    <meta:user-defined meta:name="OVERHEIDop.GmbID/DC.identifier">gmb-2022-119003</meta:user-defined>
    <meta:user-defined meta:name="OVERHEIDop.versieInformatie"/>
  </office:meta>
</office:document-meta>
</file>