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Mendelssohnlaan 85 - OMV.22.03.00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endelssohnlaan 85, 3055HJ, kappen van een witte acacia volgens boomveiligheidscontrole Hillegersberg. Het aanvraagformulier en situatietekening(en) zijn als bijlage toegevoegd aan de publicatie (aanvraagdatum 14-03-2022, dossiernummer OMV.22.03.0018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899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9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9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Aangevraagde omgevingsvergunning (kappen) Mendelssohnlaan 85 - OMV.22.03.00180</meta:user-defined>
    <meta:user-defined meta:name="DCTERMS.W3CDTF/DCTERMS.available">2022-03-17</meta:user-defined>
    <meta:user-defined meta:name="DCTERMS.W3CDTF/OVERHEIDop.jaargang">2022</meta:user-defined>
    <meta:user-defined meta:name="OVERHEIDop.externeBijlage">Mendelssohnlaan 85 - OMV.22.03.00180|exb-2022-15838</meta:user-defined>
    <meta:user-defined meta:name="OVERHEIDop.externeBijlage">Mendelssohnlaan 85 - OMV.22.03.00180 - tekening|exb-2022-15839</meta:user-defined>
    <meta:user-defined meta:name="OVERHEIDop.publicationIssue">118998</meta:user-defined>
    <meta:user-defined meta:name="OVERHEIDop.GmbID/DC.identifier">gmb-2022-118998</meta:user-defined>
    <meta:user-defined meta:name="OVERHEIDop.versieInformatie"/>
  </office:meta>
</office:document-meta>
</file>