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kapvorm van een bestaande berging/schuur aan Lies 18a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 Ontvangen op 9 maart 2022, Lies 18a te Lies, het wijzigen van de kapvorm van een bestaande berging/schuur, kenmerk 2022-0093-203448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899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9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9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093-203448</meta:user-defined>
    <dc:language>nl</dc:language>
    <meta:user-defined meta:name="OVERHEIDop.locatietype/OVERHEIDop.gebiedsmarkering">Adres</meta:user-defined>
    <meta:user-defined meta:name="DC.title">Aanvraag vergunning voor het wijzigen van de kapvorm van een bestaande berging/schuur aan Lies 18a te Lies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997</meta:user-defined>
    <meta:user-defined meta:name="OVERHEIDop.GmbID/DC.identifier">gmb-2022-118997</meta:user-defined>
    <meta:user-defined meta:name="OVERHEIDop.versieInformatie"/>
  </office:meta>
</office:document-meta>
</file>