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nweg 10 in Drempt,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16 maart 2022 heeft de gemeente Bronckhorst eenbesluit genomen op de aanvraag voor een omgevingsvergunning. De aanvraag is geregistreerd onder kenmerkt 18767120. De aanvraag gaat over het vergroten van een ligboxenstal aan de Veenweg 10 in Drempt.</text:p>
            <text:p text:style-name="common-al">De ter inzage periodestart op 18 maart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99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9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9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enweg 10 in Drempt, het vergroten van een ligboxenstal</meta:user-defined>
    <meta:user-defined meta:name="DCTERMS.W3CDTF/DCTERMS.available">2022-03-17</meta:user-defined>
    <meta:user-defined meta:name="DCTERMS.W3CDTF/OVERHEIDop.jaargang">2022</meta:user-defined>
    <meta:user-defined meta:name="OVERHEIDop.externeBijlage">Aanvraagformulier (publiceerbare versie)|exb-2022-15835</meta:user-defined>
    <meta:user-defined meta:name="OVERHEIDop.externeBijlage">vergunning|exb-2022-15836</meta:user-defined>
    <meta:user-defined meta:name="OVERHEIDop.externeBijlage">Preventieve-detectie-en-automatische-blussystem...|exb-2022-15837</meta:user-defined>
    <meta:user-defined meta:name="OVERHEIDop.publicationIssue">118994</meta:user-defined>
    <meta:user-defined meta:name="OVERHEIDop.GmbID/DC.identifier">gmb-2022-118994</meta:user-defined>
    <meta:user-defined meta:name="OVERHEIDop.versieInformatie"/>
  </office:meta>
</office:document-meta>
</file>