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Curiestraat 5 Ede, het uitbreiden van een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4</text:p>
            <text:p text:style-name="common-al">Zaaknummer 2022W004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992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992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Curiestraat 5 Ede, het uitbreiden van een bedrijfspand.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992</meta:user-defined>
    <meta:user-defined meta:name="OVERHEIDop.GmbID/DC.identifier">gmb-2022-118992</meta:user-defined>
    <meta:user-defined meta:name="OVERHEIDop.versieInformatie"/>
  </office:meta>
</office:document-meta>
</file>