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AST. VAN DEN HOUTSTRAAT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ast van den Houtstraat 6 Vught interne verbouwing, aanbouw achterzijde, plaatsen dakkapel, verduurzamen woning , OV2022102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9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AST. VAN DEN HOUTSTRAAT 6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991</meta:user-defined>
    <meta:user-defined meta:name="OVERHEIDop.GmbID/DC.identifier">gmb-2022-118991</meta:user-defined>
    <meta:user-defined meta:name="OVERHEIDop.versieInformatie"/>
  </office:meta>
</office:document-meta>
</file>