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030 Het Laar te Tilburg, 2022 0507, 0508, 0511 t/m 0515-A-Circus Harlekino in Tilburg, aangevraagd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Circus Harlekino op het terrein Het Laar i Tilburg met op de volgende data en tijden voorstellingen:</text:p>
            <text:p text:style-name="common-al">7 mei 2022 van 19.00 tot 20.30 uur</text:p>
            <text:p text:style-name="common-al">8 mei 2022 van 12.00 tot 13.30 uur en van 16.00 tot 17.30 uur</text:p>
            <text:p text:style-name="common-al">11 mei 2022 van 16.00 tot 17.30 uur</text:p>
            <text:p text:style-name="common-al">12 mei 2022 van 16.00 tot 17.30 uur</text:p>
            <text:p text:style-name="common-al">13 mei 2022 van 16.00 tot 17.30 uur</text:p>
            <text:p text:style-name="common-al">14 mei 2022 van 12.00 tot 13.300 uur en van 16.00 tot 17.30 uur</text:p>
            <text:p text:style-name="common-al">15 mei 2022 van 12.00 tot 13.300 uur en van 16.00 tot 17.30 uur</text:p>
            <text:p text:style-name="common-al"/>
            <text:p text:style-name="common-al">De opbouw is op 5 en 6 mei, de afbouw op 15 mei.</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030 - I - Het Laa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9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ilburg, ingekomen aanvraag voor een evenementenvergunning Z-HZ_EVE-2022-01030 Het Laar te Tilburg, 2022 0507, 0508, 0511 t/m 0515-A-Circus Harlekino in Tilburg, aangevraagd 3 maart 2022</meta:user-defined>
    <meta:user-defined meta:name="DCTERMS.W3CDTF/DCTERMS.available">2022-03-17</meta:user-defined>
    <meta:user-defined meta:name="DCTERMS.W3CDTF/OVERHEIDop.jaargang">2022</meta:user-defined>
    <meta:user-defined meta:name="OVERHEIDop.publicationIssue">118987</meta:user-defined>
    <meta:user-defined meta:name="OVERHEIDop.GmbID/DC.identifier">gmb-2022-118987</meta:user-defined>
    <meta:user-defined meta:name="OVERHEIDop.versieInformatie"/>
  </office:meta>
</office:document-meta>
</file>