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236 Koningsoord (K sectie A 5125) te Berkel-Enschot, kappen van 2 bomen, verzonden 15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5236 - B - Koningsoord (K sectie A 512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98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8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toegekend aanvraag voor een omgevingsvergunning Z-HZ_WABO-2021-05236 Koningsoord (K sectie A 5125) te Berkel-Enschot, kappen van 2 bomen, verzonden 15 maart 2022.</meta:user-defined>
    <meta:user-defined meta:name="DCTERMS.W3CDTF/DCTERMS.available">2022-03-17</meta:user-defined>
    <meta:user-defined meta:name="DCTERMS.W3CDTF/OVERHEIDop.jaargang">2022</meta:user-defined>
    <meta:user-defined meta:name="OVERHEIDop.externeBijlage">2021-05236|exb-2022-15816</meta:user-defined>
    <meta:user-defined meta:name="OVERHEIDop.publicationIssue">118982</meta:user-defined>
    <meta:user-defined meta:name="OVERHEIDop.GmbID/DC.identifier">gmb-2022-118982</meta:user-defined>
    <meta:user-defined meta:name="OVERHEIDop.versieInformatie"/>
  </office:meta>
</office:document-meta>
</file>