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straat 0 hoek Grotestraat en Posthoornstraat Ede, het gewijzigd uitvoeren vergunning 2020W2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5</text:p>
            <text:p text:style-name="common-al">Zaaknummer 2021W30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97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7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7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straat 0 hoek Grotestraat en Posthoornstraat Ede, het gewijzigd uitvoeren vergunning 2020W2285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75</meta:user-defined>
    <meta:user-defined meta:name="OVERHEIDop.GmbID/DC.identifier">gmb-2022-118975</meta:user-defined>
    <meta:user-defined meta:name="OVERHEIDop.versieInformatie"/>
  </office:meta>
</office:document-meta>
</file>