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082 Boterberg 7 te Tilburg, mogelijkheid tot op- en overslag van kunststoffen, 8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082 - I - Boterberg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97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082 Boterberg 7 te Tilburg, mogelijkheid tot op- en overslag van kunststoffen, 8 maart 2022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974</meta:user-defined>
    <meta:user-defined meta:name="OVERHEIDop.GmbID/DC.identifier">gmb-2022-118974</meta:user-defined>
    <meta:user-defined meta:name="OVERHEIDop.versieInformatie"/>
  </office:meta>
</office:document-meta>
</file>