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't Akkertje 3, 1616AW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is een melding ontvangen waarvoor geen vergunningsplicht geldt voor de locatie 't Akkertje 3, 1616AW Hoogkarspel. De melding is geregistreerd onder zaaknummer 2022-000633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897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7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7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[Onbekend]</meta:user-defined>
    <dc:language>nl</dc:language>
    <meta:user-defined meta:name="OVERHEIDop.locatietype/OVERHEIDop.gebiedsmarkering">Punt</meta:user-defined>
    <meta:user-defined meta:name="DC.title">Kennisgeving ontvangst melding, 't Akkertje 3, 1616AW Hoogkarspel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973</meta:user-defined>
    <meta:user-defined meta:name="OVERHEIDop.GmbID/DC.identifier">gmb-2022-118973</meta:user-defined>
    <meta:user-defined meta:name="OVERHEIDop.versieInformatie"/>
  </office:meta>
</office:document-meta>
</file>