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Langeweg 1 7475PZ Markelo, zaaknummer 0000209953, het herbestemmen van een dwarsritschuur tot een woning.</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Kenmerk: 0000209953</text:p>
            <text:p text:style-name="common-al">Verzenddatum besluit:</text:p>
            <text:p text:style-name="common-al">Locatie: Langeweg 1 7475PZ Markelo</text:p>
            <text:p text:style-name="common-al">Projectomschrijving: het herbestemmen van een dwarsritschuur tot een woning</text:p>
            <text:p text:style-name="last-al">Belanghebbenden kunnen tegen het besluit tot verlening van de omgevingsvergunning met reguliere procedure binnen zes weken na de datum van publicatie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896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6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6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9953</meta:user-defined>
    <meta:user-defined meta:name="DCTERMS.abstract">het herbestemmen van een dwarsritschuur tot een woning</meta:user-defined>
    <dc:language>nl</dc:language>
    <meta:user-defined meta:name="OVERHEIDop.locatietype/OVERHEIDop.gebiedsmarkering">Punt</meta:user-defined>
    <meta:user-defined meta:name="DC.title">Van rechtswege verleende omgevingsvergunning met reguliere procedure, Langeweg 1 7475PZ Markelo, zaaknummer 0000209953, het herbestemmen van een dwarsritschuur tot een woning.</meta:user-defined>
    <meta:user-defined meta:name="DCTERMS.W3CDTF/DCTERMS.available">2022-03-17</meta:user-defined>
    <meta:user-defined meta:name="DCTERMS.W3CDTF/OVERHEIDop.jaargang">2022</meta:user-defined>
    <meta:user-defined meta:name="OVERHEIDop.publicationIssue">118969</meta:user-defined>
    <meta:user-defined meta:name="OVERHEIDop.GmbID/DC.identifier">gmb-2022-118969</meta:user-defined>
    <meta:user-defined meta:name="OVERHEIDop.versieInformatie"/>
  </office:meta>
</office:document-meta>
</file>