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itenbeekweg 8 A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4</text:p>
            <text:p text:style-name="common-al">Zaaknummer 2020W00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9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itenbeekweg 8 A Lunteren, het bouwen van een bijgebouw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68</meta:user-defined>
    <meta:user-defined meta:name="OVERHEIDop.GmbID/DC.identifier">gmb-2022-118968</meta:user-defined>
    <meta:user-defined meta:name="OVERHEIDop.versieInformatie"/>
  </office:meta>
</office:document-meta>
</file>