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Klein Roessink 1 7421KC Deventer, Klein Roessink 3 7421KC Deventer, Klein Roessink 5 7421KC Deventer, Klein Roessink 7 7421KC Deventer, Klein Roessink 9 7421KC Deventer, Klein Roessink 11 7421KC Deventer, Klein Roessink 13 7421KC Deventer, Klein Roessink 15 7421KC Deventer, [DVT00M04443] Deventer M 4443, Klein Roessink 1 t/m 15, 7421K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71</text:p>
            <text:p text:style-name="common-al">Ingekomen: 10-03-2022</text:p>
            <text:p text:style-name="common-al">Locatie: Klein Roessink 1 7421KC Deventer, Klein Roessink 3 7421KC Deventer, Klein Roessink 5 7421KC Deventer, Klein Roessink 7 7421KC Deventer, Klein Roessink 9 7421KC Deventer, Klein Roessink 11 7421KC Deventer, Klein Roessink 13 7421KC Deventer, Klein Roessink 15 7421KC Deventer, [DVT00M04443] Deventer M 4443, Klein Roessink 1 t/m 15, 7421KC Deventer</text:p>
            <text:p text:style-name="common-al">Projectomschrijving: het aanleggen van een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9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2571</meta:user-defined>
    <meta:user-defined meta:name="DCTERMS.abstract">het aanleggen van een inrit</meta:user-defined>
    <dc:language>nl</dc:language>
    <meta:user-defined meta:name="OVERHEIDop.locatietype/OVERHEIDop.gebiedsmarkering">Punt</meta:user-defined>
    <meta:user-defined meta:name="DC.title">Aanvraag omgevingsvergunning, het aanleggen van een inrit, Klein Roessink 1 7421KC Deventer, Klein Roessink 3 7421KC Deventer, Klein Roessink 5 7421KC Deventer, Klein Roessink 7 7421KC Deventer, Klein Roessink 9 7421KC Deventer, Klein Roessink 11 7421KC Deventer, Klein Roessink 13 7421KC Deventer, Klein Roessink 15 7421KC Deventer, [DVT00M04443] Deventer M 4443, Klein Roessink 1 t/m 15, 7421KC Deventer</meta:user-defined>
    <meta:user-defined meta:name="DCTERMS.W3CDTF/DCTERMS.available">2022-03-17</meta:user-defined>
    <meta:user-defined meta:name="DCTERMS.W3CDTF/OVERHEIDop.jaargang">2022</meta:user-defined>
    <meta:user-defined meta:name="OVERHEIDop.publicationIssue">118967</meta:user-defined>
    <meta:user-defined meta:name="OVERHEIDop.GmbID/DC.identifier">gmb-2022-118967</meta:user-defined>
    <meta:user-defined meta:name="OVERHEIDop.versieInformatie"/>
  </office:meta>
</office:document-meta>
</file>