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nikolaasstraat 49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St.Nikolaasstraat 49 Helvoirt, plaatsen van nieuwe kozijnen in de voorgevel, OV202211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9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t.nikolaasstraat 49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957</meta:user-defined>
    <meta:user-defined meta:name="OVERHEIDop.GmbID/DC.identifier">gmb-2022-118957</meta:user-defined>
    <meta:user-defined meta:name="OVERHEIDop.versieInformatie"/>
  </office:meta>
</office:document-meta>
</file>