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848 Heuvelring 31 te Tilburg, plaatsen van een zijdeur in de bestaande pui, verzonden 14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848 - B - Heuvelring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95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848 Heuvelring 31 te Tilburg, plaatsen van een zijdeur in de bestaande pui, verzonden 14 maart 2022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54</meta:user-defined>
    <meta:user-defined meta:name="OVERHEIDop.GmbID/DC.identifier">gmb-2022-118954</meta:user-defined>
    <meta:user-defined meta:name="OVERHEIDop.versieInformatie"/>
  </office:meta>
</office:document-meta>
</file>