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op bestaande garage aan Buziau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10, Buziaulaan 2, </text:span>plaatsen dakopbouw op bestaande garage, verleend op 9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895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op bestaande garage aan Buziaulaan 2 te Bever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51</meta:user-defined>
    <meta:user-defined meta:name="OVERHEIDop.GmbID/DC.identifier">gmb-2022-118951</meta:user-defined>
    <meta:user-defined meta:name="OVERHEIDop.versieInformatie"/>
  </office:meta>
</office:document-meta>
</file>