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355 Kreverplein 1 te Tilburg, plaatsen van een parcellocker, verzonden 15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355 - B - Krever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94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4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355 Kreverplein 1 te Tilburg, plaatsen van een parcellocker, verzonden 15 maart 2022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949</meta:user-defined>
    <meta:user-defined meta:name="OVERHEIDop.GmbID/DC.identifier">gmb-2022-118949</meta:user-defined>
    <meta:user-defined meta:name="OVERHEIDop.versieInformatie"/>
  </office:meta>
</office:document-meta>
</file>