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arlebrink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2 heeft de gemeente een melding ontvangen voor activiteiten waarvoor geen vergunningplicht geldt op locatie Haarlebrink t.h.v. nr. 1. Het betreft het kappen van 3 wilgen. De melding is geregistreerd onder zaaknummer V-2022-150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894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4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Haarlebrink t.h.v. nr. 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8940</meta:user-defined>
    <meta:user-defined meta:name="OVERHEIDop.GmbID/DC.identifier">gmb-2022-118940</meta:user-defined>
    <meta:user-defined meta:name="OVERHEIDop.versieInformatie"/>
  </office:meta>
</office:document-meta>
</file>