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renovatie gemeentelijk monument realisatie tuinhuis en herstel aanpassing tuinhek aan Nieuwe Kerkstraat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renovatie gemeentelijk monument realisatie tuinhuis en herstel aanpassing tuinhek </text:p>
            <text:p text:style-name="common-al">Met de adressering : Nieuwe Kerkstraat 8, 3134 LS </text:p>
            <text:p text:style-name="common-al">Kenmerk : OVXINR-7918</text:p>
            <text:p text:style-name="common-al">Type aanvraag : vergunningaanvraag regulier behandelen</text:p>
            <text:p text:style-name="common-al">Datum ontvangst : 2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9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18</meta:user-defined>
    <dc:language>nl</dc:language>
    <meta:user-defined meta:name="OVERHEIDop.locatietype/OVERHEIDop.gebiedsmarkering">Adres</meta:user-defined>
    <meta:user-defined meta:name="DC.title">Aanvraag vergunning voor een renovatie gemeentelijk monument realisatie tuinhuis en herstel aanpassing tuinhek aan Nieuwe Kerkstraat 8 te Vlaard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937</meta:user-defined>
    <meta:user-defined meta:name="OVERHEIDop.GmbID/DC.identifier">gmb-2022-118937</meta:user-defined>
    <meta:user-defined meta:name="OVERHEIDop.versieInformatie"/>
  </office:meta>
</office:document-meta>
</file>