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ermis van 23 t/m 27 augustus 2022 - Dokter K.L. van der Veenlaan in Niekerk</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Westerkwartier een aanvraag ontvangen voor het organiseren van een kermis van 23 t/m 27 augustus 2022 op locatie Dokter K.L. van der Veenlaan in Niekerk. De aanvraag is geregistreerd onder zaaknummer Z202200806.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93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3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3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kermis van 23 t/m 27 augustus 2022 - Dokter K.L. van der Veenlaan in Niekerk</meta:user-defined>
    <meta:user-defined meta:name="DCTERMS.W3CDTF/DCTERMS.available">2022-03-17</meta:user-defined>
    <meta:user-defined meta:name="DCTERMS.W3CDTF/OVERHEIDop.jaargang">2022</meta:user-defined>
    <meta:user-defined meta:name="OVERHEIDop.publicationIssue">118931</meta:user-defined>
    <meta:user-defined meta:name="OVERHEIDop.GmbID/DC.identifier">gmb-2022-118931</meta:user-defined>
    <meta:user-defined meta:name="OVERHEIDop.versieInformatie"/>
  </office:meta>
</office:document-meta>
</file>