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het evenemententerrein aan de Weebosserweg in Bergeijk, organiseren van een KPJ zeskamp van 1 juli tot en met 4 juli 2022</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22-0193</text:p>
            <text:p text:style-name="common-al">Omschrijving: het evenemententerrein aan de Weebosserweg in Bergeijk, organiseren van een KPJ zeskamp van 1 juli tot en met 4 juli 2022</text:p>
            <text:p text:style-name="common-al">Dit besluit ligt vanaf 16 maart 2022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6 maart 2022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18929</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929</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929</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verleende APV vergunning, het evenemententerrein aan de Weebosserweg in Bergeijk, organiseren van een KPJ zeskamp van 1 juli tot en met 4 juli 2022</meta:user-defined>
    <meta:user-defined meta:name="DCTERMS.W3CDTF/DCTERMS.available">2022-03-17</meta:user-defined>
    <meta:user-defined meta:name="DCTERMS.W3CDTF/OVERHEIDop.jaargang">2022</meta:user-defined>
    <meta:user-defined meta:name="OVERHEIDop.publicationIssue">118929</meta:user-defined>
    <meta:user-defined meta:name="OVERHEIDop.GmbID/DC.identifier">gmb-2022-118929</meta:user-defined>
    <meta:user-defined meta:name="OVERHEIDop.versieInformatie"/>
  </office:meta>
</office:document-meta>
</file>