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 Van Nispenpark in Hillegom, Kenmerk Z-22-240227, het plaatsen van beeldende kunst (schildersez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beeldende kunst (schildersezel)</text:p>
            <text:p text:style-name="common-al"/>
            <text:p text:style-name="common-al">
            <text:span text:style-name="nadrukcur">Datum ontvangst </text:span>15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189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park Van Nispenpark in Hillegom, Kenmerk Z-22-240227, het plaatsen van beeldende kunst (schildersezel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24</meta:user-defined>
    <meta:user-defined meta:name="OVERHEIDop.GmbID/DC.identifier">gmb-2022-118924</meta:user-defined>
    <meta:user-defined meta:name="OVERHEIDop.versieInformatie"/>
  </office:meta>
</office:document-meta>
</file>