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loods, Stationsweg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7 maart 2022</text:p>
            <text:p text:style-name="common-al">Activiteit: het bouwen van Loods met nummer 23</text:p>
            <text:p text:style-name="common-al">WABO-Wabonummer: OV 1127928</text:p>
            <text:p text:style-name="common-al">Datum ontvangst aanvraag: 24 dec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892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2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loods, Stationsweg 12 in Bunni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22</meta:user-defined>
    <meta:user-defined meta:name="OVERHEIDop.GmbID/DC.identifier">gmb-2022-118922</meta:user-defined>
    <meta:user-defined meta:name="OVERHEIDop.versieInformatie"/>
  </office:meta>
</office:document-meta>
</file>