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Oranjestraat in Westerhaar-Vriezenveensewijk.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ext:p>
            <text:p text:style-name="common-al">Waar: Evenemententerrein aan de Oranjestraat in Westerhaar-Vriezenveensewijk.</text:p>
            <text:p text:style-name="common-al">Wat: Ontheffing art. 35 Alcoholwet, voor het evenement Twenterand steunt ALS </text:p>
            <text:p text:style-name="common-al">Wanneer: 22-04-2022 van 19:00 tot 00:00 uur</text:p>
            <text:p text:style-name="common-al">Verzonden: 15-03-2022, zaaknummer 1700ESUITE1114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891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1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1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11422022</meta:user-defined>
    <meta:user-defined meta:name="DCTERMS.abstract">ontheffing art. 35 Drank- en horecawet, voor de ALS loop</meta:user-defined>
    <dc:language>nl</dc:language>
    <meta:user-defined meta:name="OVERHEIDop.locatietype/OVERHEIDop.gebiedsmarkering">Punt</meta:user-defined>
    <meta:user-defined meta:name="DC.title">Gemeente Twenterand - verleende ontheffing artikel 35 van de Alcoholwet, Oranjestraat in Westerhaar-Vriezenveensewijk.</meta:user-defined>
    <meta:user-defined meta:name="DCTERMS.W3CDTF/DCTERMS.available">2022-03-23</meta:user-defined>
    <meta:user-defined meta:name="DCTERMS.W3CDTF/OVERHEIDop.jaargang">2022</meta:user-defined>
    <meta:user-defined meta:name="OVERHEIDop.publicationIssue">118919</meta:user-defined>
    <meta:user-defined meta:name="OVERHEIDop.GmbID/DC.identifier">gmb-2022-118919</meta:user-defined>
    <meta:user-defined meta:name="OVERHEIDop.versieInformatie"/>
  </office:meta>
</office:document-meta>
</file>