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het perceel kadastraal bekend gemeente Epe en Oene, sectie T, nummer 5472 (naast Korte Blekersweg 9 in Epe)  (3989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bouwen van een woning aan . </text:p>
            <text:p text:style-name="common-al">Datum aanvraag:  11-03-2022</text:p>
            <text:p text:style-name="common-al">Zaaknummer : 39891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1891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1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1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958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bouwen van een woning op het perceel kadastraal bekend gemeente Epe en Oene, sectie T, nummer 5472 (naast Korte Blekersweg 9 in Epe)  (398917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918</meta:user-defined>
    <meta:user-defined meta:name="OVERHEIDop.GmbID/DC.identifier">gmb-2022-118918</meta:user-defined>
    <meta:user-defined meta:name="OVERHEIDop.versieInformatie"/>
  </office:meta>
</office:document-meta>
</file>