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lenastraat 67 5401A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 december 2022 ingediende aanvraag omgevingsvergunning op locatie Helenastraat 67 5401AK Uden is ingetrokken.</text:p>
            <text:p text:style-name="common-al">De intrekking is geregistreerd onder zaaknummer Z2022-000037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7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Intrekking aanvraag omgevingsvergunning Helenastraat 67 5401AK Uden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16</meta:user-defined>
    <meta:user-defined meta:name="OVERHEIDop.GmbID/DC.identifier">gmb-2022-118916</meta:user-defined>
    <meta:user-defined meta:name="OVERHEIDop.versieInformatie"/>
  </office:meta>
</office:document-meta>
</file>