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van de voorgevel en realiseren van een aanbouw aan de zij- en achtergevel aan Vliegheiweg 23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Vliegheiweg 23, het wijzigen van de voorgevel en realiseren van een aanbouw aan de zij- en achtergevel (verzonden 10 maart 2022)</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omgeving@huizen.nl</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17 maart 2022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18910</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910</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910</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wijzigen van de voorgevel en realiseren van een aanbouw aan de zij- en achtergevel aan Vliegheiweg 23 te Huizen</meta:user-defined>
    <meta:user-defined meta:name="DCTERMS.W3CDTF/DCTERMS.available">2022-03-17</meta:user-defined>
    <meta:user-defined meta:name="DCTERMS.W3CDTF/OVERHEIDop.jaargang">2022</meta:user-defined>
    <meta:user-defined meta:name="OVERHEIDop.publicationIssue">118910</meta:user-defined>
    <meta:user-defined meta:name="OVERHEIDop.GmbID/DC.identifier">gmb-2022-118910</meta:user-defined>
    <meta:user-defined meta:name="OVERHEIDop.versieInformatie"/>
  </office:meta>
</office:document-meta>
</file>