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ornelis van Vollenhovenstraat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4 onzelfstandige woonruimten op locatie Cornelis van Vollenhovenstraat 184 1063KW AMSTERDAM</text:p>
            <text:p text:style-name="common-al">Ontvangen op: 24-12-2021</text:p>
            <text:p text:style-name="common-al">Kenmerk gemeente: Z/21/19929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964</meta:user-defined>
    <meta:user-defined meta:name="DCTERMS.abstract">Aanvraag voor het omzetten van zelfstandige naar onzelfstandige woonruimte op adres Cornelis van Vollenhovenstraat 184</meta:user-defined>
    <dc:language>nl</dc:language>
    <meta:user-defined meta:name="OVERHEIDop.locatietype/OVERHEIDop.gebiedsmarkering">Punt</meta:user-defined>
    <meta:user-defined meta:name="DC.title">Aanvraag omzettingsvergunning Cornelis van Vollenhovenstraat 184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91</meta:user-defined>
    <meta:user-defined meta:name="OVERHEIDop.GmbID/DC.identifier">gmb-2022-11891</meta:user-defined>
    <meta:user-defined meta:name="OVERHEIDop.versieInformatie"/>
  </office:meta>
</office:document-meta>
</file>