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wijzigen van het gebruik aan Kapelleweg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Vorige week is in de rubriek ‘Verleende omgevingsvergunningen’ melding gemaakt dat voor de volgende aanvraag een omgevingsvergunning zou zijn verleend. Dit is <text:span text:style-name="nadrukondlijn">niet</text:span> het geval:</text:p>
            <text:p text:style-name="common-al">Zaaknummer : 258853</text:p>
            <text:p text:style-name="common-al">Voor : Wijzigen gebruik</text:p>
            <text:p text:style-name="common-al">Locatie : Kapelleweg 2, (3945 LA) Cothen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89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wijzigen van het gebruik aan Kapelleweg 2 te Coth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09</meta:user-defined>
    <meta:user-defined meta:name="OVERHEIDop.GmbID/DC.identifier">gmb-2022-118909</meta:user-defined>
    <meta:user-defined meta:name="OVERHEIDop.versieInformatie"/>
  </office:meta>
</office:document-meta>
</file>