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zorgunit aan de achterzijde van de woning aan Sportlaan 5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tijdelijke zorgunit aan de achterzijde van de woning </text:p>
            <text:p text:style-name="common-al">Met de adressering : Sportlaan 54, 3135 GV </text:p>
            <text:p text:style-name="common-al">Kenmerk : OVXINR-8001</text:p>
            <text:p text:style-name="common-al">Type aanvraag : vergunningaanvraag regulier behandelen</text:p>
            <text:p text:style-name="common-al">Datum ontvangst : 8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90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0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0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01</meta:user-defined>
    <dc:language>nl</dc:language>
    <meta:user-defined meta:name="OVERHEIDop.locatietype/OVERHEIDop.gebiedsmarkering">Adres</meta:user-defined>
    <meta:user-defined meta:name="DC.title">Aanvraag vergunning voor het plaatsen van een tijdelijke zorgunit aan de achterzijde van de woning aan Sportlaan 54 te Vlaardin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907</meta:user-defined>
    <meta:user-defined meta:name="OVERHEIDop.GmbID/DC.identifier">gmb-2022-118907</meta:user-defined>
    <meta:user-defined meta:name="OVERHEIDop.versieInformatie"/>
  </office:meta>
</office:document-meta>
</file>