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Kerkstraat 55 te Giesbeek het aanwezig hebben van 2 kansspelautomaten gedurende 1 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HZ_AUT-2021-2071 voor een kansspelautomatenvergunning op locatie Kerkstraat 55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9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Kerkstraat 55 te Giesbeek het aanwezig hebben van 2 kansspelautomaten gedurende 1  jaa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8906</meta:user-defined>
    <meta:user-defined meta:name="OVERHEIDop.GmbID/DC.identifier">gmb-2022-118906</meta:user-defined>
    <meta:user-defined meta:name="OVERHEIDop.versieInformatie"/>
  </office:meta>
</office:document-meta>
</file>