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meldnotitie mer Bientjesweg 4 6035RW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varkenshouderij</text:p>
            <text:p text:style-name="common-al">
            <text:span text:style-name="nadrukvet">Locatie: </text:span>Bientjesweg 4 6035RW Ospel</text:p>
            <text:p text:style-name="common-al">
            <text:span text:style-name="nadrukvet">Datum besluit:</text:span>9 maart 2022</text:p>
            <text:p text:style-name="common-al">
            <text:span text:style-name="nadrukvet">Startdatum bezwaartermijn:</text:span>11 maart 2022</text:p>
            <text:p text:style-name="common-al">
            <text:span text:style-name="nadrukvet">Kenmerk:</text:span>2021-015939</text:p>
            <text:p text:style-name="common-al">Besloten is dat geen mer-rapport hoeft te worden opgesteld.</text:p>
            <text:p text:style-name="common-al">U kunt deze stukken op afspraak inzien. In verband met de bestandsgrootte zijn niet alle aanvraag stukken gepubliceerd.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Dit besluit is een beslissing betreffende de procedure tot het voorbereiden van een besluit als bedoeld in artikel 2.1, eerste lid, onder e, juncto artikel 2.6 van de Wabo. Op grond van artikel 6:3 van de Algemene wet bestuursrecht is dit besluit niet vatbaar voor bezwaar of beroep.Dit is anders wanneer een belanghebbende, los van het voor te bereiden besluit, rechtstreeks in zijn belang wordt getroffen. Alleen in dat geval kan bezwaar worden gemaakt bij het college van Burgemeester en Wethouders van Nederweert. Bezwaren kunnen worden ingediend in het kader van de nog te volgen procedure voor een omgevingsvergunning als bedoeld in artikel 2.1, eerste lid, onder e, juncto artikel 2.6 van de Wabo.</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890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0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0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meldnotitie op locatie Bientjesweg 4 6035RW Ospel</meta:user-defined>
    <dc:language>nl</dc:language>
    <meta:user-defined meta:name="OVERHEIDop.locatietype/OVERHEIDop.gebiedsmarkering">Punt</meta:user-defined>
    <meta:user-defined meta:name="DC.title">Besluit op aanmeldnotitie mer Bientjesweg 4 6035RW Ospel</meta:user-defined>
    <meta:user-defined meta:name="DCTERMS.W3CDTF/DCTERMS.available">2022-03-17</meta:user-defined>
    <meta:user-defined meta:name="OVERHEIDop.externeBijlage">Besluit 2021-015939|exb-2022-15803</meta:user-defined>
    <meta:user-defined meta:name="OVERHEIDop.externeBijlage">PUB_Bijlage Aanmeldingsnotitie mer V3|exb-2022-15804</meta:user-defined>
    <meta:user-defined meta:name="OVERHEIDop.externeBijlage">PUB_eleidende brief AV gegevens|exb-2022-15805</meta:user-defined>
    <meta:user-defined meta:name="DCTERMS.W3CDTF/OVERHEIDop.jaargang">2022</meta:user-defined>
    <meta:user-defined meta:name="OVERHEIDop.publicationIssue">118903</meta:user-defined>
    <meta:user-defined meta:name="OVERHEIDop.GmbID/DC.identifier">gmb-2022-118903</meta:user-defined>
    <meta:user-defined meta:name="OVERHEIDop.versieInformatie"/>
  </office:meta>
</office:document-meta>
</file>