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park tbv arbeidsmigranten voor een periode van 15 jaar tussen James Wattweg e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Woonpark tbv arbeidsmigranten voor een periode van 15 jaar </text:p>
            <text:p text:style-name="common-al">Locatie : tussen James Wattweg en George Stephensonweg</text:p>
            <text:p text:style-name="common-al">Kenmerk : OVXINR-7961</text:p>
            <text:p text:style-name="common-al">Type aanvraag : vergunningaanvraag uitgebreid behandelen</text:p>
            <text:p text:style-name="common-al">Datum ontvangst : 21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8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Woonpark tbv arbeidsmigranten voor een periode van 15 jaar tussen James Wattweg en George Stephensonweg te Vlaard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98</meta:user-defined>
    <meta:user-defined meta:name="OVERHEIDop.GmbID/DC.identifier">gmb-2022-118898</meta:user-defined>
    <meta:user-defined meta:name="OVERHEIDop.versieInformatie"/>
  </office:meta>
</office:document-meta>
</file>