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5 te Zevenaar, het wijzigen van de kozijnen ten behoeve van het verplaatsen van de keuken</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ingediend voor een omgevingsvergunning op locatie Leemkuylweg 5 te Zevenaar. De aanvraag is geregistreerd onder zaaknummer HZ_WABO-2022-0318. De aanvraag gaat over het wijzigen van de kozijnen ten behoeve van het verplaatsen van de keuken aan de Leemkuylweg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8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mkuylweg 5 te Zevenaar, het wijzigen van de kozijnen ten behoeve van het verplaatsen van de keuken</meta:user-defined>
    <meta:user-defined meta:name="DCTERMS.W3CDTF/DCTERMS.available">2022-03-17</meta:user-defined>
    <meta:user-defined meta:name="DCTERMS.W3CDTF/OVERHEIDop.jaargang">2022</meta:user-defined>
    <meta:user-defined meta:name="OVERHEIDop.publicationIssue">118895</meta:user-defined>
    <meta:user-defined meta:name="OVERHEIDop.GmbID/DC.identifier">gmb-2022-118895</meta:user-defined>
    <meta:user-defined meta:name="OVERHEIDop.versieInformatie"/>
  </office:meta>
</office:document-meta>
</file>