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landrien Ride, Vianden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1461</text:p>
            <text:p text:style-name="common-al">Ingekomen: 15-03-2022</text:p>
            <text:p text:style-name="common-al">Locatie: Viandenlaan Breda</text:p>
            <text:p text:style-name="common-al">Omschrijving: Flandrien Ride</text:p>
            <text:p text:style-name="common-al">Periode: 2 en 3 april 2022 van 08:00 uur tot 18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889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9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9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1461</meta:user-defined>
    <meta:user-defined meta:name="DCTERMS.abstract">Flandrien Ride</meta:user-defined>
    <dc:language>nl</dc:language>
    <meta:user-defined meta:name="OVERHEIDop.locatietype/OVERHEIDop.gebiedsmarkering">Punt</meta:user-defined>
    <meta:user-defined meta:name="DC.title">Aanvraag evenementenvergunning, Flandrien Ride, Viandenlaan Breda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890</meta:user-defined>
    <meta:user-defined meta:name="OVERHEIDop.GmbID/DC.identifier">gmb-2022-118890</meta:user-defined>
    <meta:user-defined meta:name="OVERHEIDop.versieInformatie"/>
  </office:meta>
</office:document-meta>
</file>